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87</text:span></text:p>
          </table:table-cell>
          <table:covered-table-cell/>
          <table:table-cell table:style-name="ce14" office:value-type="string" calcext:value-type="string">
            <text:p>29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7" calcext:value-type="float">
            <text:p>13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11" calcext:value-type="float">
            <text:p>211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C72F2466E60AB6D0398585207D98E9616818E3A72F895A727E34C8A6E9BEE57356753DA43EB1A5AF40E7DFA8857A5A31F0854B5929DD0436DA6194899BA4680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301:141</text:p>
          </table:table-cell>
          <table:table-cell table:style-name="ce53" office:value-type="float" office:value="166800" calcext:value-type="float">
            <text:p><text:s/>166 8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301:142</text:p>
          </table:table-cell>
          <table:table-cell table:style-name="ce53" office:value-type="float" office:value="166800" calcext:value-type="float">
            <text:p><text:s/>166 8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301:143</text:p>
          </table:table-cell>
          <table:table-cell table:style-name="ce53" office:value-type="float" office:value="166800" calcext:value-type="float">
            <text:p><text:s/>166 8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301:144</text:p>
          </table:table-cell>
          <table:table-cell table:style-name="ce53" office:value-type="float" office:value="166800" calcext:value-type="float">
            <text:p><text:s/>166 8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05:494</text:p>
          </table:table-cell>
          <table:table-cell table:style-name="ce53" office:value-type="float" office:value="46119.3" calcext:value-type="float">
            <text:p><text:s/>46 119,3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00000:1149</text:p>
          </table:table-cell>
          <table:table-cell table:style-name="ce53" office:value-type="float" office:value="355563.34" calcext:value-type="float">
            <text:p><text:s/>355 563,3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00000:14</text:p>
          </table:table-cell>
          <table:table-cell table:style-name="ce53" office:value-type="float" office:value="1026223.2" calcext:value-type="float">
            <text:p><text:s/>1 026 223,2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10101:310</text:p>
          </table:table-cell>
          <table:table-cell table:style-name="ce53" office:value-type="float" office:value="16017.6" calcext:value-type="float">
            <text:p><text:s/>16 017,6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81001:185</text:p>
          </table:table-cell>
          <table:table-cell table:style-name="ce53" office:value-type="float" office:value="170520" calcext:value-type="float">
            <text:p><text:s/>170 52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90202:2227</text:p>
          </table:table-cell>
          <table:table-cell table:style-name="ce53" office:value-type="float" office:value="132864" calcext:value-type="float">
            <text:p><text:s/>132 864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2228</text:p>
          </table:table-cell>
          <table:table-cell table:style-name="ce53" office:value-type="float" office:value="132864" calcext:value-type="float">
            <text:p><text:s/>132 864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00000:160</text:p>
          </table:table-cell>
          <table:table-cell table:style-name="ce53" office:value-type="float" office:value="7469280" calcext:value-type="float">
            <text:p><text:s/>7 469 28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00000:252</text:p>
          </table:table-cell>
          <table:table-cell table:style-name="ce53" office:value-type="float" office:value="5384168.02" calcext:value-type="float">
            <text:p><text:s/>5 384 168,0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10401:258</text:p>
          </table:table-cell>
          <table:table-cell table:style-name="ce53" office:value-type="float" office:value="120466" calcext:value-type="float">
            <text:p><text:s/>120 466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10404:225</text:p>
          </table:table-cell>
          <table:table-cell table:style-name="ce53" office:value-type="float" office:value="201840" calcext:value-type="float">
            <text:p><text:s/>201 84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10404:226</text:p>
          </table:table-cell>
          <table:table-cell table:style-name="ce53" office:value-type="float" office:value="1087500" calcext:value-type="float">
            <text:p><text:s/>1 087 5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10501:164</text:p>
          </table:table-cell>
          <table:table-cell table:style-name="ce53" office:value-type="float" office:value="290232" calcext:value-type="float">
            <text:p><text:s/>290 232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30201:79</text:p>
          </table:table-cell>
          <table:table-cell table:style-name="ce53" office:value-type="float" office:value="3274468.16" calcext:value-type="float">
            <text:p><text:s/>3 274 468,1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70101:465</text:p>
          </table:table-cell>
          <table:table-cell table:style-name="ce53" office:value-type="float" office:value="95529.6" calcext:value-type="float">
            <text:p><text:s/>95 529,6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70302:160</text:p>
          </table:table-cell>
          <table:table-cell table:style-name="ce53" office:value-type="float" office:value="194300" calcext:value-type="float">
            <text:p><text:s/>194 3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120801:140</text:p>
          </table:table-cell>
          <table:table-cell table:style-name="ce53" office:value-type="float" office:value="461900" calcext:value-type="float">
            <text:p><text:s/>461 9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101:10446</text:p>
          </table:table-cell>
          <table:table-cell table:style-name="ce53" office:value-type="float" office:value="213555.42" calcext:value-type="float">
            <text:p><text:s/>213 555,4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101:9182</text:p>
          </table:table-cell>
          <table:table-cell table:style-name="ce53" office:value-type="float" office:value="173517.82" calcext:value-type="float">
            <text:p><text:s/>173 517,8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104:195</text:p>
          </table:table-cell>
          <table:table-cell table:style-name="ce53" office:value-type="float" office:value="83849.37" calcext:value-type="float">
            <text:p><text:s/>83 849,3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301:364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301:367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301:369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301:37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301:37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301:37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301:374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301:375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301:376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301:377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301:38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301:383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301:386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40101:11112</text:p>
          </table:table-cell>
          <table:table-cell table:style-name="ce53" office:value-type="float" office:value="61254.3" calcext:value-type="float">
            <text:p><text:s/>61 254,3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40103:472</text:p>
          </table:table-cell>
          <table:table-cell table:style-name="ce53" office:value-type="float" office:value="175520.52" calcext:value-type="float">
            <text:p><text:s/>175 520,5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60101:820</text:p>
          </table:table-cell>
          <table:table-cell table:style-name="ce53" office:value-type="float" office:value="84079.8" calcext:value-type="float">
            <text:p><text:s/>84 079,8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60101:821</text:p>
          </table:table-cell>
          <table:table-cell table:style-name="ce53" office:value-type="float" office:value="118940" calcext:value-type="float">
            <text:p><text:s/>118 94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60103:8536</text:p>
          </table:table-cell>
          <table:table-cell table:style-name="ce53" office:value-type="float" office:value="517475.84" calcext:value-type="float">
            <text:p><text:s/>517 475,8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60103:8537</text:p>
          </table:table-cell>
          <table:table-cell table:style-name="ce53" office:value-type="float" office:value="349097.92" calcext:value-type="float">
            <text:p><text:s/>349 097,9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100101:43</text:p>
          </table:table-cell>
          <table:table-cell table:style-name="ce53" office:value-type="float" office:value="117945.08" calcext:value-type="float">
            <text:p><text:s/>117 945,0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170101:96</text:p>
          </table:table-cell>
          <table:table-cell table:style-name="ce53" office:value-type="float" office:value="140108.35" calcext:value-type="float">
            <text:p><text:s/>140 108,3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00000:99</text:p>
          </table:table-cell>
          <table:table-cell table:style-name="ce53" office:value-type="float" office:value="121903.92" calcext:value-type="float">
            <text:p><text:s/>121 903,9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10109:1</text:p>
          </table:table-cell>
          <table:table-cell table:style-name="ce53" office:value-type="float" office:value="23491.3" calcext:value-type="float">
            <text:p><text:s/>23 491,3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10116:708</text:p>
          </table:table-cell>
          <table:table-cell table:style-name="ce53" office:value-type="float" office:value="156413" calcext:value-type="float">
            <text:p><text:s/>156 413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40109:535</text:p>
          </table:table-cell>
          <table:table-cell table:style-name="ce53" office:value-type="float" office:value="17323.6" calcext:value-type="float">
            <text:p><text:s/>17 323,6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40109:536</text:p>
          </table:table-cell>
          <table:table-cell table:style-name="ce53" office:value-type="float" office:value="14574" calcext:value-type="float">
            <text:p><text:s/>14 574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040126:3353</text:p>
          </table:table-cell>
          <table:table-cell table:style-name="ce53" office:value-type="float" office:value="589173.2" calcext:value-type="float">
            <text:p><text:s/>589 173,2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00105:456</text:p>
          </table:table-cell>
          <table:table-cell table:style-name="ce53" office:value-type="float" office:value="94930.66" calcext:value-type="float">
            <text:p><text:s/>94 930,6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200101:2524</text:p>
          </table:table-cell>
          <table:table-cell table:style-name="ce53" office:value-type="float" office:value="100162.56" calcext:value-type="float">
            <text:p><text:s/>100 162,5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200105:360</text:p>
          </table:table-cell>
          <table:table-cell table:style-name="ce53" office:value-type="float" office:value="31379.45" calcext:value-type="float">
            <text:p><text:s/>31 379,4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40403:22</text:p>
          </table:table-cell>
          <table:table-cell table:style-name="ce53" office:value-type="float" office:value="209075.7" calcext:value-type="float">
            <text:p><text:s/>209 075,7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80101:2277</text:p>
          </table:table-cell>
          <table:table-cell table:style-name="ce53" office:value-type="float" office:value="55839.42" calcext:value-type="float">
            <text:p><text:s/>55 839,4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100225:5</text:p>
          </table:table-cell>
          <table:table-cell table:style-name="ce53" office:value-type="float" office:value="154546.14" calcext:value-type="float">
            <text:p><text:s/>154 546,1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000000:916</text:p>
          </table:table-cell>
          <table:table-cell table:style-name="ce53" office:value-type="float" office:value="105609.84" calcext:value-type="float">
            <text:p><text:s/>105 609,8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30201:1</text:p>
          </table:table-cell>
          <table:table-cell table:style-name="ce53" office:value-type="float" office:value="3653983.65" calcext:value-type="float">
            <text:p><text:s/>3 653 983,6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30201:509</text:p>
          </table:table-cell>
          <table:table-cell table:style-name="ce53" office:value-type="float" office:value="35757" calcext:value-type="float">
            <text:p><text:s/>35 757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40102:653</text:p>
          </table:table-cell>
          <table:table-cell table:style-name="ce53" office:value-type="float" office:value="55442.88" calcext:value-type="float">
            <text:p><text:s/>55 442,8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40106:706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40106:707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40106:708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40106:709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040106:711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40106:716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20" calcext:value-type="date">
            <text:p>20.1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040106:722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040106:724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040106:725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040106:728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040106:733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40106:736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90302:948</text:p>
          </table:table-cell>
          <table:table-cell table:style-name="ce53" office:value-type="float" office:value="103042.76" calcext:value-type="float">
            <text:p><text:s/>103 042,7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00104:1346</text:p>
          </table:table-cell>
          <table:table-cell table:style-name="ce53" office:value-type="float" office:value="117423.74" calcext:value-type="float">
            <text:p><text:s/>117 423,7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00104:1347</text:p>
          </table:table-cell>
          <table:table-cell table:style-name="ce53" office:value-type="float" office:value="215268.88" calcext:value-type="float">
            <text:p><text:s/>215 268,8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00404:137</text:p>
          </table:table-cell>
          <table:table-cell table:style-name="ce53" office:value-type="float" office:value="112180.82" calcext:value-type="float">
            <text:p><text:s/>112 180,8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10102:776</text:p>
          </table:table-cell>
          <table:table-cell table:style-name="ce53" office:value-type="float" office:value="710241.3" calcext:value-type="float">
            <text:p><text:s/>710 241,3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10106:2158</text:p>
          </table:table-cell>
          <table:table-cell table:style-name="ce53" office:value-type="float" office:value="261329.27" calcext:value-type="float">
            <text:p><text:s/>261 329,2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20107:1002</text:p>
          </table:table-cell>
          <table:table-cell table:style-name="ce53" office:value-type="float" office:value="130390" calcext:value-type="float">
            <text:p><text:s/>130 39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20108:388</text:p>
          </table:table-cell>
          <table:table-cell table:style-name="ce53" office:value-type="float" office:value="333612" calcext:value-type="float">
            <text:p><text:s/>333 612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20116:378</text:p>
          </table:table-cell>
          <table:table-cell table:style-name="ce53" office:value-type="float" office:value="95637" calcext:value-type="float">
            <text:p><text:s/>95 637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207:173</text:p>
          </table:table-cell>
          <table:table-cell table:style-name="ce53" office:value-type="float" office:value="2650" calcext:value-type="float">
            <text:p><text:s/>2 65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10111:636</text:p>
          </table:table-cell>
          <table:table-cell table:style-name="ce53" office:value-type="float" office:value="168554.4" calcext:value-type="float">
            <text:p><text:s/>168 554,4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50106:318</text:p>
          </table:table-cell>
          <table:table-cell table:style-name="ce53" office:value-type="float" office:value="175980" calcext:value-type="float">
            <text:p><text:s/>175 98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050302:250</text:p>
          </table:table-cell>
          <table:table-cell table:style-name="ce53" office:value-type="float" office:value="166528.68" calcext:value-type="float">
            <text:p><text:s/>166 528,6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050409:653</text:p>
          </table:table-cell>
          <table:table-cell table:style-name="ce53" office:value-type="float" office:value="52886.88" calcext:value-type="float">
            <text:p><text:s/>52 886,8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50601:6040</text:p>
          </table:table-cell>
          <table:table-cell table:style-name="ce53" office:value-type="float" office:value="10956560.62" calcext:value-type="float">
            <text:p><text:s/>10 956 560,6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602:1765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50602:1766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602:1767</text:p>
          </table:table-cell>
          <table:table-cell table:style-name="ce53" office:value-type="float" office:value="117354" calcext:value-type="float">
            <text:p><text:s/>117 354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703:3114</text:p>
          </table:table-cell>
          <table:table-cell table:style-name="ce53" office:value-type="float" office:value="172866.59" calcext:value-type="float">
            <text:p><text:s/>172 866,59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703:3115</text:p>
          </table:table-cell>
          <table:table-cell table:style-name="ce53" office:value-type="float" office:value="173192.24" calcext:value-type="float">
            <text:p><text:s/>173 192,2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901:96</text:p>
          </table:table-cell>
          <table:table-cell table:style-name="ce53" office:value-type="float" office:value="175486.72" calcext:value-type="float">
            <text:p><text:s/>175 486,7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90413:876</text:p>
          </table:table-cell>
          <table:table-cell table:style-name="ce53" office:value-type="float" office:value="403668" calcext:value-type="float">
            <text:p><text:s/>403 668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90504:945</text:p>
          </table:table-cell>
          <table:table-cell table:style-name="ce53" office:value-type="float" office:value="83254.86" calcext:value-type="float">
            <text:p><text:s/>83 254,8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00102:1531</text:p>
          </table:table-cell>
          <table:table-cell table:style-name="ce53" office:value-type="float" office:value="379249.3" calcext:value-type="float">
            <text:p><text:s/>379 249,3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100102:1532</text:p>
          </table:table-cell>
          <table:table-cell table:style-name="ce53" office:value-type="float" office:value="381777.84" calcext:value-type="float">
            <text:p><text:s/>381 777,8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100401:618</text:p>
          </table:table-cell>
          <table:table-cell table:style-name="ce53" office:value-type="float" office:value="98475.04" calcext:value-type="float">
            <text:p><text:s/>98 475,0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100402:2602</text:p>
          </table:table-cell>
          <table:table-cell table:style-name="ce53" office:value-type="float" office:value="257391.05" calcext:value-type="float">
            <text:p><text:s/>257 391,0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100402:2604</text:p>
          </table:table-cell>
          <table:table-cell table:style-name="ce53" office:value-type="float" office:value="264035.6" calcext:value-type="float">
            <text:p><text:s/>264 035,6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130302:31</text:p>
          </table:table-cell>
          <table:table-cell table:style-name="ce53" office:value-type="float" office:value="150620.4" calcext:value-type="float">
            <text:p><text:s/>150 620,4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160501:243</text:p>
          </table:table-cell>
          <table:table-cell table:style-name="ce53" office:value-type="float" office:value="279090" calcext:value-type="float">
            <text:p><text:s/>279 09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020301:292</text:p>
          </table:table-cell>
          <table:table-cell table:style-name="ce53" office:value-type="float" office:value="23660" calcext:value-type="float">
            <text:p><text:s/>23 66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070102:184</text:p>
          </table:table-cell>
          <table:table-cell table:style-name="ce53" office:value-type="float" office:value="24830" calcext:value-type="float">
            <text:p><text:s/>24 83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070102:185</text:p>
          </table:table-cell>
          <table:table-cell table:style-name="ce53" office:value-type="float" office:value="24830" calcext:value-type="float">
            <text:p><text:s/>24 83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00401:920</text:p>
          </table:table-cell>
          <table:table-cell table:style-name="ce53" office:value-type="float" office:value="28080" calcext:value-type="float">
            <text:p><text:s/>28 08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00401:921</text:p>
          </table:table-cell>
          <table:table-cell table:style-name="ce53" office:value-type="float" office:value="27820" calcext:value-type="float">
            <text:p><text:s/>27 82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00401:922</text:p>
          </table:table-cell>
          <table:table-cell table:style-name="ce53" office:value-type="float" office:value="27170" calcext:value-type="float">
            <text:p><text:s/>27 17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00403:303</text:p>
          </table:table-cell>
          <table:table-cell table:style-name="ce53" office:value-type="float" office:value="17030" calcext:value-type="float">
            <text:p><text:s/>17 03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303:3577</text:p>
          </table:table-cell>
          <table:table-cell table:style-name="ce53" office:value-type="float" office:value="202034.76" calcext:value-type="float">
            <text:p><text:s/>202 034,7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1:000000:12</text:p>
          </table:table-cell>
          <table:table-cell table:style-name="ce53" office:value-type="float" office:value="8392943.11" calcext:value-type="float">
            <text:p><text:s/>8 392 943,11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1:060301:200</text:p>
          </table:table-cell>
          <table:table-cell table:style-name="ce53" office:value-type="float" office:value="342720" calcext:value-type="float">
            <text:p><text:s/>342 72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1:060301:201</text:p>
          </table:table-cell>
          <table:table-cell table:style-name="ce53" office:value-type="float" office:value="459600" calcext:value-type="float">
            <text:p><text:s/>459 6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1:130306:162</text:p>
          </table:table-cell>
          <table:table-cell table:style-name="ce53" office:value-type="float" office:value="85500" calcext:value-type="float">
            <text:p><text:s/>85 500,0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00:416</text:p>
          </table:table-cell>
          <table:table-cell table:style-name="ce53" office:value-type="float" office:value="216023.85" calcext:value-type="float">
            <text:p><text:s/>216 023,8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00:417</text:p>
          </table:table-cell>
          <table:table-cell table:style-name="ce53" office:value-type="float" office:value="213621.3" calcext:value-type="float">
            <text:p><text:s/>213 621,3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10:7</text:p>
          </table:table-cell>
          <table:table-cell table:style-name="ce53" office:value-type="float" office:value="2213187.88" calcext:value-type="float">
            <text:p><text:s/>2 213 187,8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259:5377</text:p>
          </table:table-cell>
          <table:table-cell table:style-name="ce53" office:value-type="float" office:value="1778911.96" calcext:value-type="float">
            <text:p><text:s/>1 778 911,9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287:751</text:p>
          </table:table-cell>
          <table:table-cell table:style-name="ce53" office:value-type="float" office:value="38320.3" calcext:value-type="float">
            <text:p><text:s/>38 320,3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51:499</text:p>
          </table:table-cell>
          <table:table-cell table:style-name="ce53" office:value-type="float" office:value="543254.6" calcext:value-type="float">
            <text:p><text:s/>543 254,6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56:1621</text:p>
          </table:table-cell>
          <table:table-cell table:style-name="ce53" office:value-type="float" office:value="101176.08" calcext:value-type="float">
            <text:p><text:s/>101 176,0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09:36</text:p>
          </table:table-cell>
          <table:table-cell table:style-name="ce53" office:value-type="float" office:value="763971.81" calcext:value-type="float">
            <text:p><text:s/>763 971,81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311:14</text:p>
          </table:table-cell>
          <table:table-cell table:style-name="ce53" office:value-type="float" office:value="265586.78" calcext:value-type="float">
            <text:p><text:s/>265 586,7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649:51</text:p>
          </table:table-cell>
          <table:table-cell table:style-name="ce53" office:value-type="float" office:value="214943.74" calcext:value-type="float">
            <text:p><text:s/>214 943,7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6" calcext:value-type="date">
            <text:p>16.11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743:150</text:p>
          </table:table-cell>
          <table:table-cell table:style-name="ce53" office:value-type="float" office:value="732556.56" calcext:value-type="float">
            <text:p><text:s/>732 556,5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940:13</text:p>
          </table:table-cell>
          <table:table-cell table:style-name="ce53" office:value-type="float" office:value="230154.68" calcext:value-type="float">
            <text:p><text:s/>230 154,6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940:14</text:p>
          </table:table-cell>
          <table:table-cell table:style-name="ce53" office:value-type="float" office:value="34177.44" calcext:value-type="float">
            <text:p><text:s/>34 177,4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967:34</text:p>
          </table:table-cell>
          <table:table-cell table:style-name="ce53" office:value-type="float" office:value="236489.82" calcext:value-type="float">
            <text:p><text:s/>236 489,8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2054:172</text:p>
          </table:table-cell>
          <table:table-cell table:style-name="ce53" office:value-type="float" office:value="173940.5" calcext:value-type="float">
            <text:p><text:s/>173 940,50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2054:97</text:p>
          </table:table-cell>
          <table:table-cell table:style-name="ce53" office:value-type="float" office:value="103341.42" calcext:value-type="float">
            <text:p><text:s/>103 341,42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054:3203</text:p>
          </table:table-cell>
          <table:table-cell table:style-name="ce53" office:value-type="float" office:value="28019.06" calcext:value-type="float">
            <text:p><text:s/>28 019,06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184:288</text:p>
          </table:table-cell>
          <table:table-cell table:style-name="ce53" office:value-type="float" office:value="27292.65" calcext:value-type="float">
            <text:p><text:s/>27 292,65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609:2068</text:p>
          </table:table-cell>
          <table:table-cell table:style-name="ce53" office:value-type="float" office:value="15711.57" calcext:value-type="float">
            <text:p><text:s/>15 711,5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2099:12</text:p>
          </table:table-cell>
          <table:table-cell table:style-name="ce53" office:value-type="float" office:value="274093.67" calcext:value-type="float">
            <text:p><text:s/>274 093,67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1031:230</text:p>
          </table:table-cell>
          <table:table-cell table:style-name="ce53" office:value-type="float" office:value="781125.54" calcext:value-type="float">
            <text:p><text:s/>781 125,54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8" calcext:value-type="date">
            <text:p>18.11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1537:2</text:p>
          </table:table-cell>
          <table:table-cell table:style-name="ce53" office:value-type="float" office:value="156718.08" calcext:value-type="float">
            <text:p><text:s/>156 718,08 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4" office:value-type="date" office:date-value="2022-11-17" calcext:value-type="date">
            <text:p>17.11.2022</text:p>
          </table:table-cell>
          <table:table-cell table:number-columns-repeated="1019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000000:54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06:24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10: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3:86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128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878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103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3:10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4:6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5:145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70101:66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202:66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20101:17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20101:46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80301:108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90101:7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90101:95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10101:80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10201:4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40101:3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60101:4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80102:27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20102:2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40101:80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9" calcext:value-type="date">
            <text:p>19.1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101:1011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101:890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20105:1107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20105:1107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40101:1083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40101:1100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60101:30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60103:852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60103:852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60301:62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110201:15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10201:16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10111: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10112: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10116:1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09:5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09:53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40117:5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20103:78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20103:78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80101:165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60101:59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301:9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100309:1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00329:1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00432:4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449: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00509:10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100617:1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100617: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100630:18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100633:3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50501: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40102:4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40103:20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70101:96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90302:7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3:17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6:6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7:68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7:76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08:253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10110:118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10110:51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20108:38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08:38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30103:7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00000:63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00000:63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00000:6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413:76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602:42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1503:30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90411: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00101:4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00107:64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00107:64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110601:8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111001: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130201:1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30301:29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40107:1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60105:20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60105:21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60105:21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60411:5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20202:64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20602: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40902:25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00201:27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00201:27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1:000000:55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1:000000:6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1:110101:11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1:110101:119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1:110101:13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1:110101:17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1:110101:2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1:110101:79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1:110101:8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1:160101:99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00000:800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259:494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21: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26:8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28: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4" calcext:value-type="date">
            <text:p>14.1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29:38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33: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33:27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34:11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76:1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76:2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76:2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76: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048: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048:2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240:14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564:130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564:13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564:14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564:1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564:15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564:1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564:2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564:2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564:2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564:3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564:3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564:3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564:3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564:4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564: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564:5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564:5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564:5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564:5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595: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705:1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706:12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706:14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706:3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706:3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706: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5" calcext:value-type="date">
            <text:p>15.1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788: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813: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813: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813:8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886:191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1022:1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2008:2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2010:4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2021:70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20" calcext:value-type="date">
            <text:p>20.1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2028:25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2081:1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026:41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35: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67:33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068: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068:1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068:22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068:497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068:70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068:71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068:71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068:7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68:75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68:76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68:76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105:1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105:4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105:51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105:52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105: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105:670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105:694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115: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115:46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115:47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115:5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115:5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124:5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355:15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787:1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787:15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787: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2014:1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2078:17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2085:3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038:14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7" calcext:value-type="date">
            <text:p>17.1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078:1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078:2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078:2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078:26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078:31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78:3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100:42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273:3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273:33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446:44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446:4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446:6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557:20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1031:42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1083:5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1083:6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1083:858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6" calcext:value-type="date">
            <text:p>16.1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676:49</text:p>
          </table:table-cell>
          <table:table-cell table:style-name="ce54" office:value-type="date" office:date-value="2022-11-23" calcext:value-type="date">
            <text:p>23.11.2022</text:p>
          </table:table-cell>
          <table:table-cell table:style-name="ce55" office:value-type="date" office:date-value="2022-11-18" calcext:value-type="date">
            <text:p>18.11.2022</text:p>
          </table:table-cell>
          <table:table-cell table:number-columns-repeated="1020"/>
        </table:table-row>
        <table:table-row table:style-name="ro1" table:number-rows-repeated="10483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9T16:58:41.489000000</dc:date>
    <meta:print-date>2020-08-20T09:13:54Z</meta:print-date>
    <meta:editing-duration>PT4S</meta:editing-duration>
    <meta:editing-cycles>1</meta:editing-cycles>
    <meta:document-statistic meta:table-count="3" meta:cell-count="1559" meta:object-count="0"/>
  </office:meta>
</office:document-meta>
</file>